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6.194cm" fo:margin-left="0.238cm" fo:margin-right="0.688cm" style:page-number="0" table:align="margins" style:writing-mode="lr-tb"/>
    </style:style>
    <style:style style:name="Tabela1.A" style:family="table-column">
      <style:table-column-properties style:column-width="2.251cm" style:rel-column-width="1276*"/>
    </style:style>
    <style:style style:name="Tabela1.B" style:family="table-column">
      <style:table-column-properties style:column-width="0.25cm" style:rel-column-width="142*"/>
    </style:style>
    <style:style style:name="Tabela1.C" style:family="table-column">
      <style:table-column-properties style:column-width="1.106cm" style:rel-column-width="627*"/>
    </style:style>
    <style:style style:name="Tabela1.D" style:family="table-column">
      <style:table-column-properties style:column-width="0.116cm" style:rel-column-width="66*"/>
    </style:style>
    <style:style style:name="Tabela1.E" style:family="table-column">
      <style:table-column-properties style:column-width="0.148cm" style:rel-column-width="84*"/>
    </style:style>
    <style:style style:name="Tabela1.F" style:family="table-column">
      <style:table-column-properties style:column-width="0.162cm" style:rel-column-width="92*"/>
    </style:style>
    <style:style style:name="Tabela1.G" style:family="table-column">
      <style:table-column-properties style:column-width="4.143cm" style:rel-column-width="2349*"/>
    </style:style>
    <style:style style:name="Tabela1.H" style:family="table-column">
      <style:table-column-properties style:column-width="0.296cm" style:rel-column-width="168*"/>
    </style:style>
    <style:style style:name="Tabela1.I" style:family="table-column">
      <style:table-column-properties style:column-width="0.474cm" style:rel-column-width="269*"/>
    </style:style>
    <style:style style:name="Tabela1.J" style:family="table-column">
      <style:table-column-properties style:column-width="0.309cm" style:rel-column-width="175*"/>
    </style:style>
    <style:style style:name="Tabela1.K" style:family="table-column">
      <style:table-column-properties style:column-width="1.08cm" style:rel-column-width="612*"/>
    </style:style>
    <style:style style:name="Tabela1.L" style:family="table-column">
      <style:table-column-properties style:column-width="1.235cm" style:rel-column-width="700*"/>
    </style:style>
    <style:style style:name="Tabela1.M" style:family="table-column">
      <style:table-column-properties style:column-width="0.288cm" style:rel-column-width="163*"/>
    </style:style>
    <style:style style:name="Tabela1.N" style:family="table-column">
      <style:table-column-properties style:column-width="0.626cm" style:rel-column-width="355*"/>
    </style:style>
    <style:style style:name="Tabela1.O" style:family="table-column">
      <style:table-column-properties style:column-width="0.312cm" style:rel-column-width="177*"/>
    </style:style>
    <style:style style:name="Tabela1.P" style:family="table-column">
      <style:table-column-properties style:column-width="1.559cm" style:rel-column-width="884*"/>
    </style:style>
    <style:style style:name="Tabela1.R" style:family="table-column">
      <style:table-column-properties style:column-width="2.529cm" style:rel-column-width="1434*"/>
    </style:style>
    <style:style style:name="Tabela1.S" style:family="table-column">
      <style:table-column-properties style:column-width="3.427cm" style:rel-column-width="1943*"/>
    </style:style>
    <style:style style:name="Tabela1.U" style:family="table-column">
      <style:table-column-properties style:column-width="2.977cm" style:rel-column-width="1688*"/>
    </style:style>
    <style:style style:name="Tabela1.V" style:family="table-column">
      <style:table-column-properties style:column-width="1.274cm" style:rel-column-width="722*"/>
    </style:style>
    <style:style style:name="Tabela1.W" style:family="table-column">
      <style:table-column-properties style:column-width="1.009cm" style:rel-column-width="57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W1" style:family="table-cell">
      <style:table-cell-properties fo:padding="0cm" fo:border-left="0.018cm solid #000000" fo:border-right="none" fo:border-top="none" fo:border-bottom="none"/>
    </style:style>
    <style:style style:name="Tabela1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7" style:family="table-row">
      <style:table-row-properties style:min-row-height="4.424cm" style:keep-together="true" fo:keep-together="auto"/>
    </style:style>
    <style:style style:name="Tabela1.8" style:family="table-row">
      <style:table-row-properties style:min-row-height="0.15cm" style:keep-together="true" fo:keep-together="auto"/>
    </style:style>
    <style:style style:name="Tabela1.9" style:family="table-row">
      <style:table-row-properties style:min-row-height="6.003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1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14" style:family="table-row">
      <style:table-row-properties style:min-row-height="8.761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style:snap-to-layout-grid="false"/>
      <style:text-properties fo:font-size="12pt" style:font-size-asian="12pt"/>
    </style:style>
    <style:style style:name="P10" style:family="paragraph" style:parent-style-name="Standard" style:list-style-name="WW8Num3">
      <style:text-properties fo:font-size="12pt" style:font-size-asian="12pt"/>
    </style:style>
    <style:style style:name="P11" style:family="paragraph" style:parent-style-name="Standard" style:list-style-name="WW8Num2">
      <style:text-properties fo:font-size="12pt" style:font-size-asian="12pt"/>
    </style:style>
    <style:style style:name="P12" style:family="paragraph" style:parent-style-name="Standard" style:list-style-name="WW8Num2">
      <style:paragraph-properties style:snap-to-layout-grid="false"/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.635cm" fo:margin-right="0cm" fo:text-indent="0cm" style:auto-text-indent="false" style:snap-to-layout-grid="false"/>
      <style:text-properties fo:font-size="12pt" style:font-size-asian="12pt"/>
    </style:style>
    <style:style style:name="P17" style:family="paragraph" style:parent-style-name="Heading_20_1">
      <style:paragraph-properties style:snap-to-layout-grid="false"/>
    </style:style>
    <style:style style:name="P18" style:family="paragraph" style:parent-style-name="Heading_20_2">
      <style:paragraph-properties style:snap-to-layout-grid="false"/>
    </style:style>
    <style:style style:name="T1" style:family="text">
      <style:text-properties fo:font-size="12pt" style:font-size-asian="12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J"/>
        <table:table-column table:style-name="Tabela1.R"/>
        <table:table-column table:style-name="Tabela1.S"/>
        <table:table-column table:style-name="Tabela1.O"/>
        <table:table-column table:style-name="Tabela1.U"/>
        <table:table-column table:style-name="Tabela1.V"/>
        <table:table-column table:style-name="Tabela1.W"/>
        <table:table-row table:style-name="Tabela1.1">
          <table:table-cell table:style-name="Tabela1.A1" table:number-columns-spanned="7" office:value-type="string">
            <text:p text:style-name="P4">PROGRAMA DE DISCIPL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4"/>
          </table:table-cell>
          <table:table-cell table:style-name="Tabela1.A1" table:number-columns-spanned="3" office:value-type="string">
            <text:p text:style-name="P4">UFPI</text:p>
          </table:table-cell>
          <table:covered-table-cell/>
          <table:covered-table-cell/>
          <table:table-cell table:style-name="Tabela1.A1" table:number-columns-spanned="11" office:value-type="string">
            <text:p text:style-name="P4"><text:s/>DIRETORIA DE ASSUNTOS ACADÊMICOS</text:p>
            <text:p text:style-name="P3"><text:s/>DIVISÃO DE CONTROLE ACADÊM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CÓDIGO</text:p>
          </table:table-cell>
          <table:table-cell table:style-name="Tabela1.A1" table:number-columns-spanned="11" office:value-type="string">
            <text:p text:style-name="P4">DISCIPL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4"/>
          </table:table-cell>
          <table:table-cell table:style-name="Tabela1.A1" table:number-columns-spanned="3" office:value-type="string">
            <text:p text:style-name="P4">CRÉDITOS</text:p>
          </table:table-cell>
          <table:covered-table-cell/>
          <table:covered-table-cell/>
          <table:table-cell table:style-name="Tabela1.H1" office:value-type="string">
            <text:p text:style-name="P4"><text:s text:c="3"/></text:p>
          </table:table-cell>
          <table:table-cell table:style-name="Tabela1.A1" office:value-type="string">
            <text:p text:style-name="P4">PERÍODO</text:p>
          </table:table-cell>
          <table:table-cell table:style-name="Tabela1.A1" table:number-columns-spanned="4" office:value-type="string">
            <text:p text:style-name="P4">NÚMERO</text:p>
          </table:table-cell>
          <table:covered-table-cell/>
          <table:covered-table-cell/>
          <table:covered-table-cell/>
          <table:table-cell table:style-name="Tabela1.W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"><text:span text:style-name="T1">240.060</text:span></text:p>
          </table:table-cell>
          <table:table-cell table:style-name="Tabela1.A1" table:number-columns-spanned="11" office:value-type="string">
            <text:h text:style-name="P18" text:outline-level="2">Física para Agronomia I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8"/>
          </table:table-cell>
          <table:table-cell table:style-name="Tabela1.A1" table:number-columns-spanned="3" office:value-type="string">
            <text:p text:style-name="P8">4.0.0</text:p>
          </table:table-cell>
          <table:covered-table-cell/>
          <table:covered-table-cell/>
          <table:table-cell table:style-name="Tabela1.H1" office:value-type="string">
            <text:p text:style-name="P8"/>
          </table:table-cell>
          <table:table-cell table:style-name="Tabela1.A1" office:value-type="string">
            <text:p text:style-name="P8">2008/2</text:p>
          </table:table-cell>
          <table:table-cell table:style-name="Tabela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W1" office:value-type="string">
            <text:p text:style-name="P9"/>
          </table:table-cell>
        </table:table-row>
        <table:table-row table:style-name="Tabela1.1">
          <table:table-cell table:style-name="Tabela1.A1" table:number-columns-spanned="9" office:value-type="string">
            <text:p text:style-name="P4">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4"/>
          </table:table-cell>
          <table:table-cell table:style-name="Tabela1.A1" table:number-columns-spanned="12" office:value-type="string">
            <text:h text:style-name="P17" text:outline-level="1">DEPARTAMENTO/CHEF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" office:value-type="string">
            <text:p text:style-name="P5"/>
          </table:table-cell>
        </table:table-row>
        <table:table-row table:style-name="Tabela1.1">
          <table:table-cell table:style-name="Tabela1.A1" table:number-columns-spanned="9" office:value-type="string">
            <text:p text:style-name="P8">CC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8"/>
          </table:table-cell>
          <table:table-cell table:style-name="Tabela1.A1" table:number-columns-spanned="12" office:value-type="string">
            <text:p text:style-name="P1"><text:span text:style-name="T1">Física – Célio Aécio Medeiro Borg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" office:value-type="string">
            <text:p text:style-name="P9"/>
          </table:table-cell>
        </table:table-row>
        <table:table-row table:style-name="Tabela1.1">
          <table:table-cell table:style-name="Tabela1.A6" table:number-columns-spanned="13" office:value-type="string">
            <text:p text:style-name="P8">OBJE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9" office:value-type="string">
            <text:p text:style-name="P8">PROFESS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" office:value-type="string">
            <text:p text:style-name="P9"/>
          </table:table-cell>
        </table:table-row>
        <table:table-row table:style-name="Tabela1.7">
          <table:table-cell table:style-name="Tabela1.A6" table:number-columns-spanned="13" office:value-type="string">
            <text:p text:style-name="P9"/>
            <text:p text:style-name="P6">Geral: Proporcionar ao aluno do Curso de Agronomia, um estudo teórico-prático de princípios e leis físicas que fundamentam sua visão dos fenômenos naturais.</text:p>
            <text:p text:style-name="P6">Específico: Possibilitar, através do estudo de Mecânica dos fluidos e da Termologia, o embasamento necessário ao desenvolvimento de conteúdo específicos a serem abordados em sua interligação curricular.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9" office:value-type="string">
            <text:p text:style-name="P9"/>
            <text:p text:style-name="P7"/>
            <text:p text:style-name="P6"/>
            <text:h text:style-name="Heading_20_2" text:outline-level="2">Antônio Macedo de Santana</text:h>
            <text:p text:style-name="P6"><text:s text:c="10"/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" office:value-type="string">
            <text:p text:style-name="P9"/>
          </table:table-cell>
        </table:table-row>
        <table:table-row table:style-name="Tabela1.8">
          <table:table-cell table:style-name="Tabela1.H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table:number-columns-spanned="9" office:value-type="string">
            <text:p text:style-name="P8">BIBLIOGRAF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" office:value-type="string">
            <text:p text:style-name="P9"/>
          </table:table-cell>
        </table:table-row>
        <table:table-row table:style-name="Tabela1.9">
          <table:table-cell table:style-name="Tabela1.A9" table:number-columns-spanned="13" office:value-type="string">
            <text:p text:style-name="P9"/>
            <text:h text:style-name="Heading_20_2" text:outline-level="2">EMENTÁRIO</text:h>
            <text:p text:style-name="P6"/>
            <text:p text:style-name="P6"/>
            <text:p text:style-name="P6"/>
            <text:list xml:id="list585466121" text:style-name="WW8Num3">
              <text:list-item>
                <text:p text:style-name="P10">Sistemas de Unidades e Equações Dimensionais;</text:p>
              </text:list-item>
              <text:list-item>
                <text:p text:style-name="P10">Funções e Gráficos;</text:p>
              </text:list-item>
              <text:list-item>
                <text:p text:style-name="P10">Mecânica dos fluídos: Hidrostática; Hidrodinâmica; Tensão Superficial e Capilaridade;</text:p>
              </text:list-item>
              <text:list-item>
                <text:p text:style-name="P10">Termologia: Termometria e Dilatação Térmica</text:p>
              </text:list-item>
            </text:list>
            <text:p text:style-name="P6"><text:s text:c="27"/>Calorimetria e Transmissão de calor</text:p>
            <text:p text:style-name="P6"><text:s text:c="27"/>Propriedades Térmicas da Matéria</text:p>
            <text:p text:style-name="P6"><text:s text:c="27"/>Termodinâmica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9" office:value-type="string">
            <text:list xml:id="list533431895" text:style-name="WW8Num2">
              <text:list-item>
                <text:p text:style-name="P12">Resnick, Roberto e Halliday, David – Física; vol. 2, Rio de Janeiro: Livros Técnicos e Científicos Editora S.A, 1983.</text:p>
              </text:list-item>
              <text:list-item>
                <text:p text:style-name="P11">Nussenzveig, H. Moisés – Cursos de Física Básica, vol. 2, São Paulo, Editora Edgard Blucher Ltda, 1981.</text:p>
              </text:list-item>
              <text:list-item>
                <text:p text:style-name="P11">Sears, Francis W., Zemansky, Mark W e Young, D. Física, vol. 2, Rio de Janeiro, Livros Técnicos e Científicos Editora S.A, 1984.</text:p>
              </text:list-item>
              <text:list-item>
                <text:p text:style-name="P11">Alvarenga, Beatriz e Máximo, Antônio – Curso de Física, vols. 1 e 2, São Paulo, Editora Harbras, 1990.</text:p>
              </text:list-item>
            </text:list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" office:value-type="string">
            <text:p text:style-name="P9"/>
          </table:table-cell>
        </table:table-row>
        <table:table-row table:style-name="Tabela1.1">
          <table:table-cell table:style-name="Tabela1.H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" office:value-type="string">
            <text:p text:style-name="P9"/>
          </table:table-cell>
        </table:table-row>
        <table:table-row table:style-name="Tabela1.8">
          <table:table-cell table:style-name="Tabela1.A1" table:number-columns-spanned="13" office:value-type="string">
            <text:p text:style-name="P16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" office:value-type="string">
            <text:p text:style-name="P9"/>
          </table:table-cell>
        </table:table-row>
        <text:soft-page-break/>
        <table:table-row table:style-name="Tabela1.1">
          <table:table-cell table:style-name="Tabela1.A1" table:number-columns-spanned="3" office:value-type="string">
            <text:p text:style-name="P5">CONTINUAÇÃO</text:p>
          </table:table-cell>
          <table:covered-table-cell/>
          <table:covered-table-cell/>
          <table:table-cell table:style-name="Tabela1.H1" table:number-columns-spanned="2" office:value-type="string">
            <text:p text:style-name="P5"/>
          </table:table-cell>
          <table:covered-table-cell/>
          <table:table-cell table:style-name="Tabela1.F12" table:number-columns-spanned="18" office:value-type="string">
            <text:p text:style-name="P5">PROGRAMA ___________ <text:s text:c="19"/>DISCIPLINA <text:s text:c="2"/><text:span text:style-name="T2">Física para Agronomia I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>UNIDADE</text:p>
          </table:table-cell>
          <table:covered-table-cell/>
          <table:table-cell table:style-name="Tabela1.A1" table:number-columns-spanned="19" office:value-type="string">
            <text:p text:style-name="P4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12" table:number-columns-spanned="2" office:value-type="string">
            <text:p text:style-name="P4">HORA(S)</text:p>
          </table:table-cell>
          <table:covered-table-cell/>
        </table:table-row>
        <table:table-row table:style-name="Tabela1.14"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table:number-columns-spanned="19" office:value-type="string">
            <text:p text:style-name="P14"/>
            <text:p text:style-name="P13">Sistemas de Unidades: Unidades fundamentais e derivadas – Sistemas de unidades mecânicas: LMT e LFT; Sistemas CGS, MKS e MKFS.</text:p>
            <text:p text:style-name="P13">Equações Dimensionais: Equação dimensional de uma grandeza: Aplicações dimensionais .................................................</text:p>
            <text:p text:style-name="P13"/>
            <text:p text:style-name="P13">Funções e Gráficos: Relações entre grandezas físicas. Proporção direta: Definição e gráfico. Variação linear: Definição e gráficos. Variação com o quadrado e o cubo: Definição e gráficos. Proporção inversa: Definições e gráficos. ......................</text:p>
            <text:p text:style-name="P13"/>
            <text:p text:style-name="P13">Mecânica dos Fluídos: Hidrostática: Fluídos. Densidade e pressão; Fluídos em repouso. Medidas de pressão: Teorema fundamental da Hidrostática. Teorema de Pascal. Teorema de Arquimedes. Corpos imersos e flutuantes. </text:p>
            <text:p text:style-name="P13"/>
            <text:p text:style-name="P13">Hidrodinâmica: Escoamento estacionário de um fluído ideal. Equação da continuidade. Vazão. Teorema de Bernoulli. Tensão Superficial. Capilaridade.</text:p>
            <text:p text:style-name="P13"/>
            <text:p text:style-name="P13">Termologia: Temperatura – Medidas de temperatura. Termômetros e Escala termométricas. Dilatação dos sólidos e líquidos. Lâmina bimetálica. Dilatação da água. Calorimetria: Calor e unidade de calor – Condução, convexão e irradiação. Propriedades térmicas da matéria: gás perfeito. Transformação termodinâmicas de um sistemas. Equações de estudo dos gases perfeitos. Calor e trabalho. Calores específicos dos gases. Lei de LaplacePoisson. Lei de Dalton das pressões parciais. Modelo molecular de um gás. Termodinâmica: Transformações cíclicas. Trabalho de um gás perfeito durante uma transformação reversível. Transformações irreversíveis. Primeira Lei da Termodinâmico. Energia interna de um sistema termodinâmico. Segunda Lei da Termodinâmica. Máquinas Térmicas e o Ciclo de Carnot. Refrigeradores. <text:s/>Entropia e desorde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12" table:number-columns-spanned="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Tabela1.1">
          <table:table-cell table:style-name="Tabela1.A1" table:number-columns-spanned="4" office:value-type="string">
            <text:p text:style-name="P8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table-cell table:style-name="Tabela1.H1" table:number-columns-spanned="2" office:value-type="string">
            <text:p text:style-name="P8"/>
          </table:table-cell>
          <table:covered-table-cell/>
          <table:table-cell table:style-name="Tabela1.A1" table:number-columns-spanned="8" office:value-type="string">
            <text:p text:style-name="P8">ASSINATURA DO PROFESS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8"/>
          </table:table-cell>
          <table:table-cell table:style-name="Tabela1.A1" table:number-columns-spanned="4" office:value-type="string">
            <text:p text:style-name="P8">ASSINATURA DO CHEFE DO DEPARTAMENTO</text:p>
          </table:table-cell>
          <table:covered-table-cell/>
          <table:covered-table-cell/>
          <table:covered-table-cell/>
          <table:table-cell table:style-name="Tabela1.H1" office:value-type="string">
            <text:p text:style-name="P8"/>
          </table:table-cell>
          <table:table-cell table:style-name="Tabela1.F12" table:number-columns-spanned="3" office:value-type="string">
            <text:p text:style-name="P8">DIV. CONTROLE ACADÊMICO</text:p>
            <text:p text:style-name="P7"/>
            <text:p text:style-name="P7"/>
          </table:table-cell>
          <table:covered-table-cell/>
          <table:covered-table-cell/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07-02T10:17:00</meta:creation-date>
    <dc:creator>chefe </dc:creator>
    <dc:date>2011-02-07T14:19:06</dc:date>
    <meta:print-date>2003-02-27T11:54:00</meta:print-date>
    <meta:editing-cycles>7</meta:editing-cycles>
    <meta:editing-duration>PT01H14M06S</meta:editing-duration>
    <meta:generator>OpenOffice.org/3.2$Linux OpenOffice.org_project/320m12$Build-9483</meta:generator>
    <meta:document-statistic meta:table-count="1" meta:image-count="0" meta:object-count="0" meta:page-count="2" meta:paragraph-count="51" meta:word-count="446" meta:character-count="3365"/>
    <meta:user-defined meta:name="Informações 1"/>
    <meta:user-defined meta:name="Informações 2"/>
    <meta:user-defined meta:name="Informações 3"/>
    <meta:user-defined meta:name="Informações 4"/>
  </office:meta>
</office:document-meta>
</file>